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color="#800000"/>
    </style:style>
    <style:style style:name="T2"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Rhine Swing</text:p>
      <text:p text:style-name="Standard"/>
      <text:p text:style-name="Standard">In order to create a striking <text:span text:style-name="T2">image</text:span> of Franco-German friendship and cooperation, a swing straddling the French and German banks of the Rhine is installed, spanning the river between Daubensand (Alsace/France) and Schwanau (Baden/Germany).</text:p>
      <text:p text:style-name="Standard"/>
      <text:p text:style-name="Standard">The location was selected for the natural beauty of the landscapes and the relatively narrow breadth of the river at that particular spot. </text:p>
      <text:p text:style-name="Standard"/>
      <text:p text:style-name="Standard">The installation swings back and forth between the French and the German banks of the river. Its movement creates a physical and symbolic link between the two countries on both a collective and an individual level. Observing the swing materialises the physical attachment that links the two countries and their riverbanks. Using the swing constitutes the unique experience of national duality.</text:p>
      <text:p text:style-name="Standard"/>
      <text:p text:style-name="Standard">When not being used, the swing board hangs in the middle of the river above a pontoon which is permanently moored at the site and which allows comfortable access to the swing. The pontoon is accessible from both the French and the German sides of the river. The crossings occur in alternance from the French and the German banks using a boat flying the European flag. These crossings and the use of the swing are free of charge. The duration of each depends on the amount of people present and the physical stamina of the individual user. </text:p>
      <text:p text:style-name="Standard"/>
      <text:p text:style-name="Standard">In order to avoid any danger of falling and meet security standards, the swing's trajectory cannot be too steep. Thus the masts of the swing's structure are 1500 m high. Given an average width of the river of <text:s/>300 m between Daubensand and Schwanau, the height of the masts allows for a smooth and flat movement from the startpoint of the swing at 30 cm above the pontoon ( i. e. the height of a standard armchair). In this way, users of the swing will never be more then two meters off the ground at the highest point the swing reaches on either side of its trajectory. </text:p>
      <text:p text:style-name="Standard"/>
      <text:p text:style-name="Standard">The swing is equipped with a security belt and can be used by both adults and childr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it stratmann</meta:initial-creator>
    <meta:creation-date>2017-02-11T17:01:21</meta:creation-date>
    <dc:date>2017-02-11T20:48:15</dc:date>
    <dc:creator>veit stratmann</dc:creator>
    <meta:editing-duration>PT8M20S</meta:editing-duration>
    <meta:editing-cycles>2</meta:editing-cycles>
    <meta:generator>OpenOffice/4.0.0$Unix OpenOffice.org_project/400m3$Build-9702</meta:generator>
    <meta:document-statistic meta:table-count="0" meta:image-count="0" meta:object-count="0" meta:page-count="1" meta:paragraph-count="7" meta:word-count="342" meta:character-count="1981"/>
  </office:meta>
</office:document-meta>
</file>